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5002" number:language="sk" number:country="SK">
      <number:number number:decimal-places="2" number:min-integer-digits="1"/>
    </number:number-style>
    <style:style style:name="ce1" style:family="table-cell" style:parent-style-name="Excel_20_Built-in_20_Normal">
      <style:table-cell-properties fo:border-bottom="0.141cm solid #000000" style:diagonal-bl-tr="none" style:diagonal-tl-br="none" fo:border-left="none" fo:border-right="0.141cm solid #000000" fo:border-top="none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0.141cm solid #000000" fo:border-top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0.141cm solid #000000" fo:border-top="0.035cm solid #000000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5002">
      <style:table-cell-properties fo:border-bottom="0.035cm solid #000000" style:diagonal-bl-tr="none" style:diagonal-tl-br="none" fo:border-left="none" fo:border-right="none" fo:border-top="none"/>
    </style:style>
    <style:style style:name="ce7" style:family="table-cell" style:parent-style-name="Excel_20_Built-in_20_Normal" style:data-style-name="N5002">
      <style:table-cell-properties fo:border-bottom="0.035cm solid #000000" style:diagonal-bl-tr="none" style:diagonal-tl-br="none" fo:border-left="none" fo:border-right="none" fo:border-top="0.035cm solid #000000"/>
    </style:style>
    <style:style style:name="ce8" style:family="table-cell" style:parent-style-name="Excel_20_Built-in_20_Normal" style:data-style-name="N5002">
      <style:table-cell-properties fo:border-bottom="none" style:diagonal-bl-tr="none" style:diagonal-tl-br="none" fo:border-left="none" fo:border-right="none" fo:border-top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zviera</text:p>
          </table:table-cell>
          <table:table-cell table:style-name="ce5" office:value-type="string">
            <text:p>rýchlosť (km/h)</text:p>
          </table:table-cell>
          <table:table-cell>
            <draw:frame table:end-cell-address="Hárok1.N18" table:end-x="0.081cm" table:end-y="0.003cm" draw:z-index="0" draw:name="Graf 1" draw:style-name="gr1" svg:width="17.963cm" svg:height="7.996cm" svg:x="0.83cm" svg:y="0.401cm">
              <draw:object draw:notify-on-update-of-ranges="Hárok1.A2:Hárok1.A24 Hárok1.B1:Hárok1.B1 Hárok1.B2:Hárok1.B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2" office:value-type="string">
            <text:p>antilopa</text:p>
          </table:table-cell>
          <table:table-cell table:style-name="ce6" office:value-type="float" office:value="98.149">
            <text:p>98,1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zón</text:p>
          </table:table-cell>
          <table:table-cell table:style-name="ce7" office:value-type="float" office:value="56.315">
            <text:p>56,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s</text:p>
          </table:table-cell>
          <table:table-cell table:style-name="ce7" office:value-type="float" office:value="57.1195">
            <text:p>57,1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pard</text:p>
          </table:table-cell>
          <table:table-cell table:style-name="ce7" office:value-type="float" office:value="112.63">
            <text:p>112,6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d</text:p>
          </table:table-cell>
          <table:table-cell table:style-name="ce7" office:value-type="float" office:value="32.18">
            <text:p>32,1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leň</text:p>
          </table:table-cell>
          <table:table-cell table:style-name="ce7" office:value-type="float" office:value="64.36">
            <text:p>64,3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rytnačka</text:p>
          </table:table-cell>
          <table:table-cell table:style-name="ce7" office:value-type="float" office:value="0.27353">
            <text:p>0,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ôň</text:p>
          </table:table-cell>
          <table:table-cell table:style-name="ce7" office:value-type="float" office:value="80.45">
            <text:p>80,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álik</text:p>
          </table:table-cell>
          <table:table-cell table:style-name="ce7" office:value-type="float" office:value="56.315">
            <text:p>56,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ura</text:p>
          </table:table-cell>
          <table:table-cell table:style-name="ce7" office:value-type="float" office:value="14.481">
            <text:p>14,4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v</text:p>
          </table:table-cell>
          <table:table-cell table:style-name="ce7" office:value-type="float" office:value="80.45">
            <text:p>80,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čka</text:p>
          </table:table-cell>
          <table:table-cell table:style-name="ce7" office:value-type="float" office:value="48.27">
            <text:p>48,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dveď</text:p>
          </table:table-cell>
          <table:table-cell table:style-name="ce7" office:value-type="float" office:value="56.315">
            <text:p>56,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ravec</text:p>
          </table:table-cell>
          <table:table-cell table:style-name="ce7" office:value-type="float" office:value="0.234">
            <text:p>0,2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vúk</text:p>
          </table:table-cell>
          <table:table-cell table:style-name="ce7" office:value-type="float" office:value="1.88253">
            <text:p>1,8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sa</text:p>
          </table:table-cell>
          <table:table-cell table:style-name="ce7" office:value-type="float" office:value="17.699">
            <text:p>17,7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vá líška</text:p>
          </table:table-cell>
          <table:table-cell table:style-name="ce7" office:value-type="float" office:value="67.578">
            <text:p>67,5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imák</text:p>
          </table:table-cell>
          <table:table-cell table:style-name="ce7" office:value-type="float" office:value="0.04827">
            <text:p>0,0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n</text:p>
          </table:table-cell>
          <table:table-cell table:style-name="ce7" office:value-type="float" office:value="40.225">
            <text:p>40,2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krečok</text:p>
          </table:table-cell>
          <table:table-cell table:style-name="ce7" office:value-type="float" office:value="9">
            <text:p>9,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verička</text:p>
          </table:table-cell>
          <table:table-cell table:style-name="ce7" office:value-type="float" office:value="19.308">
            <text:p>19,3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ebra</text:p>
          </table:table-cell>
          <table:table-cell table:style-name="ce7" office:value-type="float" office:value="64.36">
            <text:p>64,3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žirafa</text:p>
          </table:table-cell>
          <table:table-cell table:style-name="ce8" office:value-type="float" office:value="51.488">
            <text:p>51,49</text:p>
          </table:table-cell>
          <table:table-cell table:number-columns-repeated="1022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000" number:language="sk" number:country="SK">
      <number:number number:min-integer-digits="1"/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5:14:0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09T15:14:08.76</dc:date>
    <dc:creator>Daniela Bezáková</dc:creator>
    <meta:document-statistic meta:table-count="3" meta:cell-count="48" meta:object-count="1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2" number:language="sk" number:country="SK">
      <number:number number:decimal-places="2" number:min-integer-digits="1"/>
    </number:number-style>
    <style:style style:name="ch1" style:family="chart">
      <style:graphic-properties draw:stroke="solid" svg:stroke-width="0.026cm" svg:stroke-color="#878787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style:rotation-angle="0" style:direction="ltr"/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chart-properties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 style:rotation-angle="270" style:direction="ltr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5002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26cm" svg:stroke-color="#878787"/>
    </style:style>
    <style:style style:name="ch8" style:family="chart">
      <style:graphic-properties draw:stroke="solid" svg:stroke-width="0.026cm" svg:stroke-color="#b7b7b7"/>
    </style:style>
    <style:style style:name="ch9" style:family="chart">
      <style:graphic-properties draw:stroke="none" draw:fill="solid" draw:fill-color="#4f81bd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964cm" svg:height="7.997cm" chart:class="chart:bar" chart:style-name="ch1">
        <chart:title svg:x="6.878cm" svg:y="0.159cm" chart:style-name="ch2">
          <text:p>Rýchlosť zvierat</text:p>
        </chart:title>
        <chart:plot-area chart:style-name="ch3" table:cell-range-address="Hárok1.A1:Hárok1.B24" chart:data-source-has-labels="both" svg:x="0.517cm" svg:y="1.087cm" svg:width="17.088cm" svg:height="6.751cm">
          <chart:axis chart:dimension="x" chart:name="primary-x" chart:style-name="ch4">
            <chart:categories table:cell-range-address="Hárok1.A2:Hárok1.A24"/>
          </chart:axis>
          <chart:axis chart:dimension="y" chart:name="primary-y" chart:style-name="ch5">
            <chart:title svg:x="0.439cm" svg:y="5.71cm" chart:style-name="ch6">
              <text:p>rýchlosť v km/h</text:p>
            </chart:title>
            <chart:grid chart:style-name="ch7" chart:class="major"/>
            <chart:grid chart:style-name="ch8" chart:class="minor"/>
          </chart:axis>
          <chart:series chart:style-name="ch9" chart:values-cell-range-address="Hárok1.B2:Hárok1.B24" chart:label-cell-address="Hárok1.B1:Hárok1.B1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árok1.B1:Hárok1.B1">rýchlosť (km/h)</text:p>
              </table:table-cell>
            </table:table-row>
          </table:table-header-rows>
          <table:table-rows>
            <table:table-row>
              <table:table-cell office:value-type="string">
                <text:p text:id="Hárok1.A2:Hárok1.A24">antilopa</text:p>
              </table:table-cell>
              <table:table-cell office:value-type="float" office:value="98.149">
                <text:p text:id="Hárok1.B2:Hárok1.B24">98.149</text:p>
              </table:table-cell>
            </table:table-row>
            <table:table-row>
              <table:table-cell office:value-type="string">
                <text:p>bizón</text:p>
              </table:table-cell>
              <table:table-cell office:value-type="float" office:value="56.315">
                <text:p>56.315</text:p>
              </table:table-cell>
            </table:table-row>
            <table:table-row>
              <table:table-cell office:value-type="string">
                <text:p>pes</text:p>
              </table:table-cell>
              <table:table-cell office:value-type="float" office:value="57.1195">
                <text:p>57.1195</text:p>
              </table:table-cell>
            </table:table-row>
            <table:table-row>
              <table:table-cell office:value-type="string">
                <text:p>gepard</text:p>
              </table:table-cell>
              <table:table-cell office:value-type="float" office:value="112.63">
                <text:p>112.63</text:p>
              </table:table-cell>
            </table:table-row>
            <table:table-row>
              <table:table-cell office:value-type="string">
                <text:p>had</text:p>
              </table:table-cell>
              <table:table-cell office:value-type="float" office:value="32.18">
                <text:p>32.18</text:p>
              </table:table-cell>
            </table:table-row>
            <table:table-row>
              <table:table-cell office:value-type="string">
                <text:p>jeleň</text:p>
              </table:table-cell>
              <table:table-cell office:value-type="float" office:value="64.36">
                <text:p>64.36</text:p>
              </table:table-cell>
            </table:table-row>
            <table:table-row>
              <table:table-cell office:value-type="string">
                <text:p>korytnačka</text:p>
              </table:table-cell>
              <table:table-cell office:value-type="float" office:value="0.27353">
                <text:p>0.27353</text:p>
              </table:table-cell>
            </table:table-row>
            <table:table-row>
              <table:table-cell office:value-type="string">
                <text:p>kôň</text:p>
              </table:table-cell>
              <table:table-cell office:value-type="float" office:value="80.45">
                <text:p>80.45</text:p>
              </table:table-cell>
            </table:table-row>
            <table:table-row>
              <table:table-cell office:value-type="string">
                <text:p>králik</text:p>
              </table:table-cell>
              <table:table-cell office:value-type="float" office:value="56.315">
                <text:p>56.315</text:p>
              </table:table-cell>
            </table:table-row>
            <table:table-row>
              <table:table-cell office:value-type="string">
                <text:p>kura</text:p>
              </table:table-cell>
              <table:table-cell office:value-type="float" office:value="14.481">
                <text:p>14.481</text:p>
              </table:table-cell>
            </table:table-row>
            <table:table-row>
              <table:table-cell office:value-type="string">
                <text:p>lev</text:p>
              </table:table-cell>
              <table:table-cell office:value-type="float" office:value="80.45">
                <text:p>80.45</text:p>
              </table:table-cell>
            </table:table-row>
            <table:table-row>
              <table:table-cell office:value-type="string">
                <text:p>mačka</text:p>
              </table:table-cell>
              <table:table-cell office:value-type="float" office:value="48.27">
                <text:p>48.27</text:p>
              </table:table-cell>
            </table:table-row>
            <table:table-row>
              <table:table-cell office:value-type="string">
                <text:p>medveď</text:p>
              </table:table-cell>
              <table:table-cell office:value-type="float" office:value="56.315">
                <text:p>56.315</text:p>
              </table:table-cell>
            </table:table-row>
            <table:table-row>
              <table:table-cell office:value-type="string">
                <text:p>mravec</text:p>
              </table:table-cell>
              <table:table-cell office:value-type="float" office:value="0.234">
                <text:p>0.234</text:p>
              </table:table-cell>
            </table:table-row>
            <table:table-row>
              <table:table-cell office:value-type="string">
                <text:p>pavúk</text:p>
              </table:table-cell>
              <table:table-cell office:value-type="float" office:value="1.88253">
                <text:p>1.88253</text:p>
              </table:table-cell>
            </table:table-row>
            <table:table-row>
              <table:table-cell office:value-type="string">
                <text:p>prasa</text:p>
              </table:table-cell>
              <table:table-cell office:value-type="float" office:value="17.699">
                <text:p>17.699</text:p>
              </table:table-cell>
            </table:table-row>
            <table:table-row>
              <table:table-cell office:value-type="string">
                <text:p>sivá líška</text:p>
              </table:table-cell>
              <table:table-cell office:value-type="float" office:value="67.578">
                <text:p>67.578</text:p>
              </table:table-cell>
            </table:table-row>
            <table:table-row>
              <table:table-cell office:value-type="string">
                <text:p>slimák</text:p>
              </table:table-cell>
              <table:table-cell office:value-type="float" office:value="0.04827">
                <text:p>0.04827</text:p>
              </table:table-cell>
            </table:table-row>
            <table:table-row>
              <table:table-cell office:value-type="string">
                <text:p>slon</text:p>
              </table:table-cell>
              <table:table-cell office:value-type="float" office:value="40.225">
                <text:p>40.225</text:p>
              </table:table-cell>
            </table:table-row>
            <table:table-row>
              <table:table-cell office:value-type="string">
                <text:p>škrečok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verička</text:p>
              </table:table-cell>
              <table:table-cell office:value-type="float" office:value="19.308">
                <text:p>19.308</text:p>
              </table:table-cell>
            </table:table-row>
            <table:table-row>
              <table:table-cell office:value-type="string">
                <text:p>zebra</text:p>
              </table:table-cell>
              <table:table-cell office:value-type="float" office:value="64.36">
                <text:p>64.36</text:p>
              </table:table-cell>
            </table:table-row>
            <table:table-row>
              <table:table-cell office:value-type="string">
                <text:p>žirafa</text:p>
              </table:table-cell>
              <table:table-cell office:value-type="float" office:value="51.488">
                <text:p>51.4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